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XPEDIENTE">
      <style:paragraph-properties fo:line-height="150%"/>
      <style:text-properties officeooo:paragraph-rsid="0015c02d"/>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style:text-underline-style="none" fo:font-weight="bold" officeooo:rsid="00185483" officeooo:paragraph-rsid="0012631b"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2a3bb"/>
    </style:style>
    <style:style style:name="T5" style:family="text">
      <style:text-properties officeooo:rsid="00145184"/>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5c02d"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5c02d" style:font-size-asian="9.60000038146973pt" style:font-weight-asian="bold" style:font-size-complex="11pt" style:font-weight-complex="bold"/>
    </style:style>
    <style:style style:name="T11" style:family="text">
      <style:text-properties officeooo:rsid="0015c02d"/>
    </style:style>
    <style:style style:name="T12" style:family="text">
      <style:text-properties officeooo:rsid="0015e02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6"><text:span text:style-name="T6">La Comisión de Educación, Ciencia, Tecnología e Innovación ha considerado el Proyecto de Comunicación </text:span><text:span text:style-name="T9">Nº </text:span><text:span text:style-name="T10">46315 – CD – FP – PS,</text:span><text:span text:style-name="T6"> de l</text:span><text:span text:style-name="T8">os</text:span><text:span text:style-name="T6"> diputado</text:span><text:span text:style-name="T8">s Pinotti, García Alonso, Mahmud, Bellatti, Blanco, Uliedin, Balagué, Corgniali y Cattalini</text:span><text:span text:style-name="T6">, por el cual </text:span>se solicita disponga informar sobre la normativa que sustentó la implementación del <text:span text:style-name="T11">P</text:span>rograma <text:span text:style-name="T11">V</text:span>erano <text:span text:style-name="T11">A</text:span>ctivo durante el mes de enero del 2022, objetivos, a<text:span text:style-name="T11">c</text:span>tividades desarrolladas, espacios y sedes así como los criterios de selección, recursos empleados y distribución, sistema de convocatoria a docentes y profesionales que llevan adelante el programa<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4">PROYECTO DE COMUNICACIÓN</text:p>
      <text:p text:style-name="P5"/>
      <text:p text:style-name="P5">La Cámara de Diputados de la Provincia vería con agrado que el Poder Ejecutivo, por intermedio del organismo que corresponda, informe en relación la implementación del programa Verano Activo durante el mes de enero del 2022, lo siguiente:</text:p>
      <text:p text:style-name="P5">a) normativa que sustentó la implementación de dicho programa, objetivos, actividades desarrolladas, espacios y sedes así como los criterios de selección, recursos empleados y distribución, sistema de convocatoria a docentes y profesionales que llevan adelante el Programa y formas de coordinación con directivos y docentes de escuelas de cada localidad;</text:p>
      <text:p text:style-name="P5">b) criterios de participación de niños, niñas y adolescentes en dicho programa y si dentro de dichos criterios se ha priorizado a estudiantes con trayectorias interrumpidas o fragilizadas y, en dicho caso, con qué representantes se validaron esos criterios de priorización (Directivos, docentes del Verano Activo, Docentes de las escuelas, Equipos Municipales, Supervisores del Sistema Educativo, Administrativos del Ministerio de Educación y/o sus regionales, otros);</text:p>
      <text:p text:style-name="P5">c) cantidad de participantes del programa, edades y niveles educativos, así como su distribución territorial y porcentaje de los mismos priorizados por ser estudiantes <text:soft-page-break/>con trayectorias frágiles o interrumpidas durante 2020/2021;</text:p>
      <text:p text:style-name="P5">d) <text:span text:style-name="T11">e</text:span>strategias pedagógicas para fortalecer las trayectorias educativas de estudiantes según nivel educativo;</text:p>
      <text:p text:style-name="P5">e) <text:span text:style-name="T11">f</text:span>ormas de selección y contratación del personal afectado al programa;</text:p>
      <text:p text:style-name="P5">f) <text:span text:style-name="T11">e</text:span>valuación que se hace de la implementación de dicho programa en función de su impacto en estudiantes con trayectorias interrumpidas y/o fragilizadas; y,</text:p>
      <text:p text:style-name="P5">g) <text:span text:style-name="T11">p</text:span>olíticas que complementan a este programa a los fines de reducir la deserción y abandono escolar.</text:p>
      <text:p text:style-name="P5"/>
      <text:p text:style-name="P5"/>
      <text:p text:style-name="P8">Sala de <text:span text:style-name="T4">la Comisión </text:span><text:span text:style-name="T5">por Zoom</text:span><text:span text:style-name="T4">, </text:span><text:span text:style-name="T12">23 de febrero de 2022.</text:span></text:p>
      <text:p text:style-name="P9">Firmantes: Diputados Balagué, Di Stefano, Donnet, Hynes, Peralta, Argañaraz y Gonzál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6pt" officeooo:paragraph-rsid="0014f25b" style:font-size-asian="5.25pt" style:font-size-complex="6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1"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2"/>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2-02-23T12:19:47.301004404</dc:date>
    <meta:print-date>2017-03-29T09:42:11.806000000</meta:print-date>
    <meta:editing-cycles>53</meta:editing-cycles>
    <meta:editing-duration>PT1H27M40S</meta:editing-duration>
    <meta:generator>LibreOffice/7.0.4.2$Linux_X86_64 LibreOffice_project/00$Build-2</meta:generator>
    <meta:document-statistic meta:table-count="0" meta:image-count="1" meta:object-count="0" meta:page-count="2" meta:paragraph-count="14" meta:word-count="407" meta:character-count="2804" meta:non-whitespace-character-count="2407"/>
  </office:meta>
</office:document-meta>
</file>